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Fm Cm Fm-Gm Cm <text:s text:c="4"/>[Instru] Fm Cm Cm</text:p>
      <text:p>[Riff]</text:p>
      <text:p><text:s text:c="22"/>[Verse #1] Fm Fm Cm C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Gm D# Bb Cm</text:p>
      <text:p><text:s text:c="25"/>[Chorus] Fm <text:s/>G# D# D#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Gm Bb D# G# - Fm G# D# D#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Cm½</text:p>
      <text:p>[Chorus] (black) (white) (x2) - Gm Bb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